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25" style:parent-style-name="Standard" style:list-style-name="LFO1" style:family="paragraph">
      <style:paragraph-properties>
        <style:tab-stops>
          <style:tab-stop style:type="left" style:position="1.4687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>
      <style:paragraph-properties fo:text-align="justify"/>
    </style:style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list-style-name="LFO3" style:family="paragraph"/>
    <style:style style:name="P44" style:parent-style-name="Standard" style:list-style-name="LFO3" style:family="paragraph"/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>MĚSTYS VEVERSKÁ BÍTÝŠKA</text:p>
      <text:p text:style-name="P2">NÁMĚSTÍ NA MĚSTEČKU 72</text:p>
      <text:p text:style-name="P3"><text:span text:style-name="T4">664 71 VEVERSKÁ BÍTÝŠKA</text:span><text:span text:style-name="T5"><text:s text:c="98"/></text:span></text:p>
      <text:p text:style-name="P6"/>
      <text:p text:style-name="P7">Tel: <text:s/>549 420 397</text:p>
      <text:p text:style-name="P8">Fax: 549 420 498</text:p>
      <text:p text:style-name="P9">e-mail:<text:s/><text:a xlink:href="mailto:ouvb@obecveverskabityska.cz" office:target-frame-name="_top" xlink:show="replace">ouvb@obecveverskabityska.cz</text:a></text:p>
      <text:p text:style-name="P10">Č.j.: VB/1683/13/POD</text:p>
      <text:p text:style-name="P11">počet listů: 2</text:p>
      <text:p text:style-name="P12"/>
      <text:p text:style-name="P13">Starosta Městyse Veverská Bítýška</text:p>
      <text:p text:style-name="P14"/>
      <text:p text:style-name="P15">v souladu s ustanovením § 102 odst. 2 písm. b) zákona č. 128/2000 Sb (obecní zřízení), ve znění pozdějších předpisů, a v souladu s ustanovením § 166 odst. 2 zákona č. 561/2004 Sb., o předškolním, základním, středním,<text:s/>vyšším odborném a jiném vzdělávání (školský zákon), ve znění pozdějších předpisů v platném znění, a v souladu s vyhláškou č. 54/2005 Sb., o náležitostech konkurzního řízení a konkurzních komisích, vyhlašuje</text:p>
      <text:p text:style-name="P16"/>
      <text:p text:style-name="P17">konkurzní řízení</text:p>
      <text:p text:style-name="P18">na obsazení pracovního místa ředitele/ky Základní školy, Veverská Bítýška,</text:p>
      <text:p text:style-name="P19">okres Brno – venkov, příspěvková organizace</text:p>
      <text:p text:style-name="P20"/>
      <text:p text:style-name="P21"/>
      <text:p text:style-name="P22">Požadavky:</text:p>
      <text:list text:style-name="LFO1" text:continue-numbering="true">
        <text:list-item>
          <text:p text:style-name="P23">předpoklady pro výkon činnosti ředitele/ky školy a odborná kvalifikace</text:p>
        </text:list-item>
      </text:list>
      <text:p text:style-name="P24">podle zákona č. 563/2004 Sb., o pedagogických pracovnících a o změně některých<text:s/>zákonů, ve znění pozdějších předpisů,</text:p>
      <text:list text:style-name="LFO1" text:continue-numbering="true">
        <text:list-item>
          <text:p text:style-name="P25">znalost školských předpisů a školské problematiky,</text:p>
        </text:list-item>
      </text:list>
      <text:p text:style-name="P26"/>
      <text:p text:style-name="P27"/>
      <text:p text:style-name="P28">Další požadavky na uchazeče:</text:p>
      <text:list text:style-name="LFO2" text:continue-numbering="true">
        <text:list-item>
          <text:p text:style-name="P29">umění jednat s lidmi a dobré komunikační, organizační a řídící schopnosti,</text:p>
        </text:list-item>
        <text:list-item>
          <text:p text:style-name="P30">schopnost komunikace a motivace při vedení zaměstnanců,</text:p>
        </text:list-item>
      </text:list>
      <text:p text:style-name="P31"/>
      <text:p text:style-name="P32"/>
      <text:p text:style-name="P33">Náležitosti ke konkurznímu řízení:</text:p>
      <text:list text:style-name="LFO3" text:continue-numbering="true">
        <text:list-item>
          <text:p text:style-name="P34">přihláška a motivační dopis,</text:p>
        </text:list-item>
        <text:list-item>
          <text:p text:style-name="P35">úředně ověřené kopie dokladů o nejvyšším dosaženém vzdělání(t.j. diplom včetně vysvědčení o státní závěrečné zkoušce a případně doklady o dalším vzdělání/maturitní vysvědčení),</text:p>
        </text:list-item>
        <text:list-item>
          <text:p text:style-name="P36">doklad o průběhu zaměstnání a délce pedagogické praxe včetně pracovního zařazení (např. pracovní smlouvy, potvrzení zaměstnavatelů atd.),</text:p>
        </text:list-item>
        <text:list-item>
          <text:p text:style-name="P37">originál doklad, popř. ověřená kopie lékařského potvrzení o zdravotní způsobilosti k <text:s/>výkonu činnosti ředitele/ky školy (ne starší 3<text:s/>měsíců),</text:p>
        </text:list-item>
        <text:list-item>
          <text:p text:style-name="P38">strukturovaný profesní životopis,</text:p>
        </text:list-item>
        <text:list-item>
          <text:p text:style-name="P39">výpis z evidence Rejstříku trestů (ne starší 3 měsíců),</text:p>
        </text:list-item>
        <text:list-item>
          <text:p text:style-name="P40">písemný souhlas se zpracováním osobních údajů pro účely tohoto konkurzního řízení ve smyslu zákona č. 101/2000 Sb., o ochraně osobních údajů, v platném znění,</text:p>
        </text:list-item>
      </text:list>
      <text:p text:style-name="Standard"/>
      <text:p text:style-name="P41">1</text:p>
      <text:p text:style-name="P42"/>
      <text:p text:style-name="Standard"/>
      <text:p text:style-name="Standard"/>
      <text:p text:style-name="Standard"/>
      <text:list text:style-name="LFO3" text:continue-numbering="true">
        <text:list-item>
          <text:p text:style-name="P43">čestné prohlášení <text:s/>podle § 4 odst. 3 zákona č. 451/1991 Sb., ve znění pozdějších předpisů (nedokládají uchazeči narození po 1.12.1971),</text:p>
        </text:list-item>
        <text:list-item>
          <text:p text:style-name="P44">návrh koncepce rozvoje školy na dalších šest let se zřetelem na zaměření této školy <text:s text:c="12"/>(v rozsahu max.<text:s/>5 normostran).</text:p>
        </text:list-item>
      </text:list>
      <text:p text:style-name="Standard"/>
      <text:p text:style-name="P45"/>
      <text:p text:style-name="Standard"/>
      <text:p text:style-name="Standard">Příhlášku s požadovanými doklady zašlete v<text:s/><text:span text:style-name="T46">termínu do 11.listopadu 2013 –<text:s/></text:span>na adresu:</text:p>
      <text:p text:style-name="Standard"/>
      <text:p text:style-name="P47">Městys Veverská Bítýška, náměstí Na Městečku 72, 664 71 Veverská Bítýška <text:s/>nebo osobně doručte do kanceláře Úřadu městyse Veverská Bítýška nejpozději 11. listopadu 2013 do 17.00 hodin.</text:p>
      <text:p text:style-name="P48"/>
      <text:p text:style-name="Standard">Obálku označit: <text:s/><text:span text:style-name="T49">NEOTVÍRAT – KONKURZ <text:s/>ZŠ <text:s/>!!!</text:span></text:p>
      <text:p text:style-name="P50"/>
      <text:p text:style-name="P51">Ředitel/ka bude jmenován/a<text:s/><text:span text:style-name="T52">na dobu určitou šesti let,<text:s/></text:span>předpokládaný nástup : 1.2.2014.</text:p>
      <text:p text:style-name="P53"/>
      <text:p text:style-name="P54"/>
      <text:p text:style-name="P55"/>
      <text:p text:style-name="P56"/>
      <text:p text:style-name="P57"/>
      <text:p text:style-name="P58"/>
      <text:p text:style-name="P59">Ve Veverské Bítýšce 8.10.2013</text:p>
      <text:p text:style-name="P60"/>
      <text:p text:style-name="P61"/>
      <text:p text:style-name="P62"><text:s text:c="50"/><text:s text:c="54"/>Josef Mifek</text:p>
      <text:p text:style-name="P63"><text:s text:c="101"/>starosta městy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bíral Oldřich</meta:initial-creator>
    <dc:creator>Vybíral Oldřich</dc:creator>
    <meta:creation-date>2013-10-08T12:39:00Z</meta:creation-date>
    <dc:date>2013-10-08T12:39:00Z</dc:date>
    <meta:print-date>2013-10-08T14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6" meta:character-count="3078" meta:row-count="21" meta:non-whitespace-character-count="2638"/>
  </office:meta>
</office:document-meta>
</file>