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text-align="justify" fo:line-height="150%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T17" style:parent-style-name="Značkapozn.podčarou" style:family="text">
      <style:text-properties style:font-name="Times New Roman" fo:font-size="12pt" style:font-size-asian="12pt" style:font-size-complex="12pt"/>
    </style:style>
    <style:style style:name="P18" style:parent-style-name="Normální" style:family="paragraph">
      <style:paragraph-properties fo:text-align="justify" fo:line-height="150%"/>
    </style:style>
    <style:style style:name="P1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ální" style:family="paragraph">
      <style:paragraph-properties fo:text-align="justify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T26" style:parent-style-name="Značkapozn.podčarou" style:family="text">
      <style:text-properties style:font-name="Times New Roman" fo:font-size="12pt" style:font-size-asian="12pt" style:font-size-complex="12pt"/>
    </style:style>
    <style:style style:name="P27" style:parent-style-name="Textpozn.podčarou" style:list-style-name="LFO1" style:family="paragraph"/>
    <style:style style:name="P28" style:parent-style-name="Textpozn.podčarou" style:list-style-name="LFO1" style:family="paragraph"/>
    <style:style style:name="P29" style:parent-style-name="Textpozn.podčarou" style:list-style-name="LFO1" style:family="paragraph"/>
    <style:style style:name="P30" style:parent-style-name="Textpozn.podčarou" style:list-style-name="LFO1" style:family="paragraph"/>
    <style:style style:name="P3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style:font-name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size="12pt" style:font-size-asian="12pt" style:font-size-complex="12pt"/>
    </style:style>
    <style:style style:name="T39" style:parent-style-name="Značkapozn.podčarou" style:family="text">
      <style:text-properties style:font-name="Times New Roman" fo:font-size="12pt" style:font-size-asian="12pt" style:font-size-complex="12pt"/>
    </style:style>
    <style:style style:name="P4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Standardnípísmoodstavce" style:family="text">
      <style:text-properties style:font-name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50" style:parent-style-name="Standardnípísmoodstavce" style:family="text">
      <style:text-properties style:font-name="Times New Roman" fo:font-size="12pt" style:font-size-asian="12pt" style:font-size-complex="12pt"/>
    </style:style>
    <style:style style:name="T51" style:parent-style-name="Značkapozn.podčarou" style:family="text">
      <style:text-properties style:font-name="Times New Roman" fo:font-size="12pt" style:font-size-asian="12pt" style:font-size-complex="12pt"/>
    </style:style>
    <style:style style:name="P5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ČESTNÉ PROHLÁŠENÍ</text:p>
      <text:p text:style-name="P3">V souladu s ustanovením § 10a odst. 3 zákona č. 250/2000 Sb., o rozpočtových pravidlech územních rozpočtů, ve znění pozdějších předpisů,<text:s/></text:p>
      <text:p text:style-name="P4"/>
      <text:p text:style-name="P5"><text:span text:style-name="T6">čestně prohlašuji</text:span><text:span text:style-name="T7"><text:s/></text:span><text:span text:style-name="T8">následující skutečnosti a<text:s/></text:span><text:span text:style-name="T9">doplňuji žádost o poskytnutí dotace</text:span><text:span text:style-name="T10"><text:s/>z rozpočtu Jihomoravského kraje<text:s/></text:span><text:span text:style-name="T11">podanou do dotačního programu</text:span><text:span text:style-name="T12"><text:s/>Rozvoj materiálně technické základny mimoškolních zájmových aktivit dětí a mládeže v roce 201</text:span><text:span text:style-name="T13">7</text:span><text:span text:style-name="T14">,<text:s/></text:span><text:span text:style-name="T15">jako žadatel právnická osoba</text:span><text:span text:style-name="T16">:</text:span><text:span text:style-name="T17"><text:note text:note-class="footnote" text:id="_ftn0"><text:note-citation>1</text:note-citation><text:note-body><text:p text:style-name="Textpozn.podčarou"><text:s/>Čestné prohlášení vyplňuje pouze žadatel – právnická osoba</text:p></text:note-body></text:note></text:span></text:p>
      <text:p text:style-name="P18"/>
      <text:p text:style-name="P19">Název žadatele:<text:s/><text:tab/><text:tab/><text:tab/><text:s text:c="6"/>………………………………………………</text:p>
      <text:p text:style-name="P20"/>
      <text:p text:style-name="P21">Identifikace osob/y zastupující žadatele:</text:p>
      <text:p text:style-name="P22">……………………………………….…………………………………………………..</text:p>
      <text:p text:style-name="P23"/>
      <text:p text:style-name="P24"><text:span text:style-name="T25">Právní důvod zastoupení osob/y zastupující/ch žadatele:</text:span><text:span text:style-name="T26"><text:note text:note-class="footnote" text:id="_ftn1"><text:note-citation>2</text:note-citation><text:note-body><text:p text:style-name="Textpozn.podčarou"><text:s/>např.<text:s/></text:p><text:list text:style-name="LFO1" text:continue-numbering="true"><text:list-item><text:p text:style-name="P27">starosta v případě obce,<text:s/></text:p></text:list-item><text:list-item><text:p text:style-name="P28">statutární orgán v případě obchodní korporace (např. jednatel v případě s.r.o.)<text:s/></text:p></text:list-item><text:list-item><text:p text:style-name="P29">ředitel, vedoucí pokud tomu odpovídá údaj o statutárním orgánu ve stanovách nebo zřizovací listině</text:p></text:list-item><text:list-item><text:p text:style-name="P30">na základě plné moci</text:p></text:list-item></text:list></text:note-body></text:note></text:span></text:p>
      <text:p text:style-name="P31">………………………………………………….……………………………………….</text:p>
      <text:p text:style-name="P32"/>
      <text:p text:style-name="P33"><text:span text:style-name="T34">Identifikace osob<text:s/></text:span><text:span text:style-name="T35">s podílem</text:span><text:span text:style-name="T36"><text:s/>v právnické osobě<text:s/></text:span><text:span text:style-name="T37">(jméno, příjmení, datum narození a bydliště v případě fyzické osoby; název, popřípadě obchodní firma, sídlo a identifikační číslo osoby v případě právnické osoby)</text:span><text:span text:style-name="T38">:</text:span><text:span text:style-name="T39"><text:note text:note-class="footnote" text:id="_ftn2"><text:note-citation>3</text:note-citation><text:note-body><text:p text:style-name="Textpozn.podčarou"><text:s/>Vyplňuje pouze žadatel, který je obchodní<text:s/>korporací. V opačném případě žadatel nevyplňuje. Žadatel, je-li obchodní korporací, uvede identifikaci společníků.</text:p></text:note-body></text:note></text:span></text:p>
      <text:p text:style-name="P40">………………………………………………….……………………………………….</text:p>
      <text:p text:style-name="P41">………………………………………………….……………………………………….</text:p>
      <text:p text:style-name="P42">………………………………………………….……………………………………….</text:p>
      <text:p text:style-name="P43">………………………………………………….……………………………………….</text:p>
      <text:soft-page-break/>
      <text:p text:style-name="P44"><text:tab/></text:p>
      <text:p text:style-name="P45"><text:span text:style-name="T46">Identifikace osob,<text:s/></text:span><text:span text:style-name="T47">v nichž má žadatel přímý podíl</text:span><text:span text:style-name="T48"><text:s/>a výše tohoto podílu<text:s/></text:span><text:span text:style-name="T49">(název, popřípadě obchodní firma, sídlo a identifikační číslo osoby)</text:span><text:span text:style-name="T50">:</text:span><text:span text:style-name="T51"><text:note text:note-class="footnote" text:id="_ftn3"><text:note-citation>4</text:note-citation><text:note-body><text:p text:style-name="Textpozn.podčarou"><text:s/>Vyplňuje pouze žadatel, který má přímý podíl v jiných obchodních korporacích. V opačném případě žadatel nevyplňuje. Např. žadatel je s.r.o. a má přímý podíl v jiných obchodních společnostech. Žadatel uvede identifikaci těchto obchodních společností a výši tohoto podílu.</text:p></text:note-body></text:note></text:span></text:p>
      <text:p text:style-name="P52">………………………………………………….……………………………………….</text:p>
      <text:p text:style-name="P53">………………………………………………….……………………………………….</text:p>
      <text:p text:style-name="P54">………………………………………………….……………………………………….</text:p>
      <text:p text:style-name="P55">………………………………………………….……………………………………….</text:p>
      <text:p text:style-name="P56"/>
      <text:p text:style-name="P57"/>
      <text:p text:style-name="P58"/>
      <text:p text:style-name="P59">V …………………….. dne ………………………..</text:p>
      <text:p text:style-name="P60"/>
      <text:p text:style-name="P61">………………………………………..</text:p>
      <text:p text:style-name="P62"><text:s/>Za žadatele (název, popř. obchodní firma, jméno, příjmení a funkce)</text:p>
      <text:p text:style-name="P63"/>
      <text:p text:style-name="P64"/>
      <text:p text:style-name="P65">…………………………………………</text:p>
      <text:p text:style-name="P66">podpis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gová Dana</meta:initial-creator>
    <dc:creator>Pásková Adéla</dc:creator>
    <meta:creation-date>2016-01-14T08:59:00Z</meta:creation-date>
    <dc:date>2017-01-13T08:52:00Z</dc:date>
    <meta:template xlink:href="Normal" xlink:type="simple"/>
    <meta:editing-cycles>4</meta:editing-cycles>
    <meta:editing-duration>PT60S</meta:editing-duration>
    <meta:document-statistic meta:page-count="2" meta:paragraph-count="2" meta:word-count="209" meta:character-count="1446" meta:row-count="10" meta:non-whitespace-character-count="1239"/>
  </office:meta>
</office:document-meta>
</file>