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 fo:line-height="150%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Značkapozn.podčarou" style:family="text"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line-height="150%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fo:font-size="12pt" style:font-size-asian="12pt" style:font-size-complex="12pt"/>
    </style:style>
    <style:style style:name="P28" style:parent-style-name="Textpozn.podčarou" style:list-style-name="LFO1" style:family="paragraph"/>
    <style:style style:name="P29" style:parent-style-name="Textpozn.podčarou" style:list-style-name="LFO1" style:family="paragraph"/>
    <style:style style:name="P30" style:parent-style-name="Textpozn.podčarou" style:list-style-name="LFO1" style:family="paragraph"/>
    <style:style style:name="P31" style:parent-style-name="Textpozn.podčarou" style:list-style-name="LFO1" style:family="paragraph"/>
    <style:style style:name="P3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Značkapozn.podčarou" style:family="text"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Značkapozn.podčarou" style:family="text"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ČESTNÉ PROHLÁŠENÍ</text:p>
      <text:p text:style-name="P3">V souladu s ustanovením § 10a odst. 3 zákona č. 250/2000 Sb., o rozpočtových pravidlech územních rozpočtů, ve znění pozdějších předpisů,<text:s/></text:p>
      <text:p text:style-name="P4"/>
      <text:p text:style-name="P5"><text:span text:style-name="T6">čestně prohlašuji</text:span><text:span text:style-name="T7"><text:s/></text:span><text:span text:style-name="T8">následující skutečnosti a<text:s/></text:span><text:span text:style-name="T9">doplňuji žádost o poskytnutí dotace</text:span><text:span text:style-name="T10"><text:s/>z rozpočtu Jihomoravského kraje<text:s/></text:span><text:span text:style-name="T11">podanou do dotačního programu</text:span><text:span text:style-name="T12"><text:s/>Naplňování Koncepce podpory mládeže v Jihomoravském kraji</text:span><text:span text:style-name="T13"><text:s/>pro rok 201</text:span><text:span text:style-name="T14">7</text:span><text:span text:style-name="T15">,<text:s/></text:span><text:span text:style-name="T16">jako žadatel právnická osoba</text:span><text:span text:style-name="T17">:</text:span><text:span text:style-name="T18"><text:note text:note-class="footnote" text:id="_ftn0"><text:note-citation>1</text:note-citation><text:note-body><text:p text:style-name="Textpozn.podčarou"><text:s/>Čestné prohlášení vyplňuje<text:s/>pouze žadatel – právnická osoba</text:p></text:note-body></text:note></text:span></text:p>
      <text:p text:style-name="P19"/>
      <text:p text:style-name="P20">Název žadatele:<text:s/><text:tab/><text:tab/><text:tab/><text:s text:c="6"/>………………………………………………</text:p>
      <text:p text:style-name="P21"/>
      <text:p text:style-name="P22">Identifikace osob/y zastupující žadatele:</text:p>
      <text:p text:style-name="P23">……………………………………….…………………………………………………..</text:p>
      <text:p text:style-name="P24"/>
      <text:p text:style-name="P25"><text:span text:style-name="T26">Právní důvod zastoupení osob/y zastupující/ch žadatele:</text:span><text:span text:style-name="T27"><text:note text:note-class="footnote" text:id="_ftn1"><text:note-citation>2</text:note-citation><text:note-body><text:p text:style-name="Textpozn.podčarou"><text:s/>např.<text:s/></text:p><text:list text:style-name="LFO1" text:continue-numbering="true"><text:list-item><text:p text:style-name="P28">starosta v případě obce,<text:s/></text:p></text:list-item><text:list-item><text:p text:style-name="P29">statutární orgán v případě obchodní korporace (např. jednatel v případě s.r.o.)<text:s/></text:p></text:list-item><text:list-item><text:p text:style-name="P30">ředitel, vedoucí pokud tomu odpovídá údaj o statutárním orgánu ve stanovách nebo zřizovací listině</text:p></text:list-item><text:list-item><text:p text:style-name="P31">na základě plné moci</text:p></text:list-item></text:list></text:note-body></text:note></text:span></text:p>
      <text:p text:style-name="P32">………………………………………………….……………………………………….</text:p>
      <text:p text:style-name="P33"/>
      <text:p text:style-name="P34"><text:span text:style-name="T35">Identifikace osob<text:s/></text:span><text:span text:style-name="T36">s podílem</text:span><text:span text:style-name="T37"><text:s/>v právnické osobě<text:s/></text:span><text:span text:style-name="T38">(jméno, příjmení, datum narození a bydliště v případě fyzické osoby; název, popřípadě obchodní firma, sídlo a identifikační číslo osoby v případě právnické osoby)</text:span><text:span text:style-name="T39">:</text:span><text:span text:style-name="T40"><text:note text:note-class="footnote" text:id="_ftn2"><text:note-citation>3</text:note-citation><text:note-body><text:p text:style-name="Textpozn.podčarou"><text:s/>Vyplňuje pouze žadatel, který je obchodní korporací. V opačném případě žadatel nevyplňuje. Žadatel, je-li obchodní korporací, uvede identifikaci společníků.</text:p></text:note-body></text:note></text:span></text:p>
      <text:p text:style-name="P41">………………………………………………….……………………………………….</text:p>
      <text:p text:style-name="P42">………………………………………………….……………………………………….</text:p>
      <text:p text:style-name="P43">………………………………………………….……………………………………….</text:p>
      <text:p text:style-name="P44">………………………………………………….……………………………………….</text:p>
      <text:soft-page-break/>
      <text:p text:style-name="P45"><text:tab/></text:p>
      <text:p text:style-name="P46"><text:span text:style-name="T47">Identifika</text:span><text:span text:style-name="T48">ce osob,<text:s/></text:span><text:span text:style-name="T49">v nichž má žadatel přímý podíl</text:span><text:span text:style-name="T50"><text:s/>a výše tohoto podílu<text:s/></text:span><text:span text:style-name="T51">(název, popřípadě obchodní firma, sídlo a identifikační číslo osoby)</text:span><text:span text:style-name="T52">:</text:span><text:span text:style-name="T53"><text:note text:note-class="footnote" text:id="_ftn3"><text:note-citation>4</text:note-citation><text:note-body><text:p text:style-name="Textpozn.podčarou"><text:s/>Vyplňuje pouze žadatel, který má přímý podíl v jiných obchodních korporacích. V opačném případě žadatel nevyplňuje. Např.<text:s/>žadatel je s.r.o. a má přímý podíl v jiných obchodních společnostech. Žadatel uvede identifikaci těchto obchodních společností a výši tohoto podílu.</text:p></text:note-body></text:note></text:span></text:p>
      <text:p text:style-name="P54">………………………………………………….……………………………………….</text:p>
      <text:p text:style-name="P55">………………………………………………….……………………………………….</text:p>
      <text:p text:style-name="P56">………………………………………………….……………………………………….</text:p>
      <text:p text:style-name="P57">………………………………………………….……………………………………….</text:p>
      <text:p text:style-name="P58"/>
      <text:p text:style-name="P59"/>
      <text:p text:style-name="P60"/>
      <text:p text:style-name="P61">V …………………….. dne ………………………..</text:p>
      <text:p text:style-name="P62"/>
      <text:p text:style-name="P63">………………………………………..</text:p>
      <text:p text:style-name="P64"><text:s/>Za žadatele (název, popř. obchodní firma, jméno, příjmení a funkce)</text:p>
      <text:p text:style-name="P65"/>
      <text:p text:style-name="P66"/>
      <text:p text:style-name="P67">…………………………………………</text:p>
      <text:p text:style-name="P68">podpi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gová Dana</meta:initial-creator>
    <dc:creator>Pásková Adéla</dc:creator>
    <meta:creation-date>2015-12-04T12:59:00Z</meta:creation-date>
    <dc:date>2017-01-13T12:38:00Z</dc:date>
    <meta:template xlink:href="Normal" xlink:type="simple"/>
    <meta:editing-cycles>4</meta:editing-cycles>
    <meta:editing-duration>PT240S</meta:editing-duration>
    <meta:document-statistic meta:page-count="2" meta:paragraph-count="2" meta:word-count="206" meta:character-count="1422" meta:row-count="10" meta:non-whitespace-character-count="1218"/>
  </office:meta>
</office:document-meta>
</file>